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MT" fo:font-weight="bold" style:font-weight-asian="bold" style:font-name-complex="Gill Sans MT" style:font-weight-complex="bold"/>
    </style:style>
    <style:style style:name="P2" style:family="paragraph" style:parent-style-name="Standard">
      <style:text-properties style:font-name="Gill Sans MT" style:font-name-complex="Gill Sans MT"/>
    </style:style>
    <style:style style:name="P3" style:family="paragraph" style:parent-style-name="Standard">
      <style:paragraph-properties fo:text-align="justify" style:justify-single-word="false"/>
      <style:text-properties style:font-name="Gill Sans MT" style:font-name-complex="Gill Sans MT"/>
    </style:style>
    <style:style style:name="P4" style:family="paragraph" style:parent-style-name="Standard">
      <style:paragraph-properties fo:line-height="150%"/>
      <style:text-properties style:font-name="Gill Sans MT" style:font-name-complex="Gill Sans MT"/>
    </style:style>
    <style:style style:name="P5" style:family="paragraph" style:parent-style-name="Standard">
      <style:paragraph-properties fo:line-height="150%" fo:text-align="justify" style:justify-single-word="false" fo:keep-together="always" fo:hyphenation-ladder-count="no-limit"/>
      <style:text-properties style:font-name="Gill Sans MT" style:font-name-complex="Gill Sans MT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style:font-name="Gill Sans MT" style:font-name-complex="Gill Sans MT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11.218cm"/>
        </style:tab-stops>
      </style:paragraph-properties>
      <style:text-properties style:font-name="Gill Sans MT" style:font-name-complex="Gill Sans MT"/>
    </style:style>
    <style:style style:name="P8" style:family="paragraph" style:parent-style-name="Standard">
      <style:paragraph-properties>
        <style:tab-stops>
          <style:tab-stop style:position="8.705cm"/>
        </style:tab-stops>
      </style:paragraph-properties>
      <style:text-properties style:font-name="Gill Sans MT" style:font-name-complex="Gill Sans MT"/>
    </style:style>
    <style:style style:name="P9" style:family="paragraph" style:parent-style-name="Standard">
      <style:paragraph-properties>
        <style:tab-stops>
          <style:tab-stop style:position="8.52cm"/>
        </style:tab-stops>
      </style:paragraph-properties>
      <style:text-properties style:font-name="Gill Sans MT" style:font-name-complex="Gill Sans MT"/>
    </style:style>
    <style:style style:name="P10" style:family="paragraph" style:parent-style-name="Standard">
      <style:paragraph-properties>
        <style:tab-stops>
          <style:tab-stop style:position="8.731cm"/>
        </style:tab-stops>
      </style:paragraph-properties>
      <style:text-properties style:font-name="Gill Sans MT" style:font-name-complex="Gill Sans MT"/>
    </style:style>
    <style:style style:name="P11" style:family="paragraph" style:parent-style-name="Standard">
      <style:paragraph-properties fo:text-align="justify" style:justify-single-word="false"/>
      <style:text-properties style:font-name="Gill Sans MT" fo:font-style="italic" style:font-style-asian="italic" style:font-name-complex="Gill Sans M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Gill Sans MT" style:text-underline-style="solid" style:text-underline-width="auto" style:text-underline-color="font-color" fo:font-weight="bold" style:font-weight-asian="bold" style:font-name-complex="Gill Sans M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Gill Sans MT" fo:font-weight="normal" style:font-weight-asian="normal" style:font-name-complex="Gill Sans MT" style:font-weight-complex="normal"/>
    </style:style>
    <style:style style:name="P14" style:family="paragraph" style:parent-style-name="Standard">
      <style:text-properties style:font-name="Gill Sans MT" fo:background-color="transparent" style:font-name-complex="Gill Sans MT"/>
    </style:style>
    <style:style style:name="P15" style:family="paragraph" style:parent-style-name="Standard">
      <style:paragraph-properties fo:text-align="justify" style:justify-single-word="false"/>
      <style:text-properties style:font-name="Gill Sans MT" fo:background-color="transparent" style:font-name-complex="Gill Sans M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use-window-font-color="true" style:font-name="Gill Sans MT" fo:background-color="transparent" style:font-name-complex="Gill Sans M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Gill Sans MT" fo:background-color="transparent" style:font-name-complex="Gill Sans MT"/>
    </style:style>
    <style:style style:name="P19" style:family="paragraph" style:parent-style-name="Standard">
      <style:paragraph-properties fo:margin-left="0.9cm" fo:margin-right="0cm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218cm"/>
        </style:tab-stops>
      </style:paragraph-properties>
      <style:text-properties style:font-name="Gill Sans MT" style:font-name-complex="Gill Sans M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  <style:text-properties style:font-name="Gill Sans MT" style:font-name-complex="Gill Sans MT"/>
    </style:style>
    <style:style style:name="P21" style:family="paragraph" style:parent-style-name="Standard" style:list-style-name="WW8Num1">
      <style:paragraph-properties fo:text-align="justify" style:justify-single-word="false"/>
      <style:text-properties style:use-window-font-color="true" style:font-name="Gill Sans MT" fo:background-color="transparent" style:font-name-complex="Gill Sans MT"/>
    </style:style>
    <style:style style:name="P22" style:family="paragraph" style:parent-style-name="Standard" style:list-style-name="WW8Num2"/>
    <style:style style:name="P23" style:family="paragraph" style:parent-style-name="Standard" style:list-style-name="WW8Num2">
      <style:text-properties style:font-name="Gill Sans MT" style:font-name-complex="Gill Sans MT"/>
    </style:style>
    <style:style style:name="P24" style:family="paragraph" style:parent-style-name="Standard" style:list-style-name="WW8Num2">
      <style:text-properties style:font-name="Gill Sans MT" fo:background-color="transparent" style:font-name-complex="Gill Sans MT"/>
    </style:style>
    <style:style style:name="T1" style:family="text">
      <style:text-properties style:font-name="Gill Sans MT" style:font-name-complex="Gill Sans MT"/>
    </style:style>
    <style:style style:name="T2" style:family="text">
      <style:text-properties style:font-name="Gill Sans MT" fo:font-weight="normal" style:font-weight-asian="normal" style:font-name-complex="Gill Sans MT" style:font-weight-complex="normal"/>
    </style:style>
    <style:style style:name="T3" style:family="text">
      <style:text-properties style:font-name="Gill Sans MT" fo:background-color="transparent" style:font-name-complex="Gill Sans MT"/>
    </style:style>
    <style:style style:name="T4" style:family="text">
      <style:text-properties style:font-name="Gill Sans MT" style:text-underline-style="solid" style:text-underline-width="auto" style:text-underline-color="font-color" fo:font-weight="bold" style:font-weight-asian="bold" style:font-name-complex="Gill Sans M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Allegato A</text:span></text:p>
      <text:p text:style-name="P2"/>
      <text:p text:style-name="P2">Al</text:p>
      <text:p text:style-name="P2">COMUNE DI TRIESTE</text:p>
      <text:p text:style-name="P2">PROTOCOLLO GENERALE</text:p>
      <text:p text:style-name="P2">VIA PUNTA DEL FORNO 2</text:p>
      <text:p text:style-name="P2">34100 <text:s text:c="2"/>TRIESTE</text:p>
      <text:p text:style-name="P2"/>
      <text:p text:style-name="P2"/>
      <text:p text:style-name="P4">Il/La sottoscritto/a __________________________________________________________ </text:p>
      <text:p text:style-name="P4">nato/a a _______________________ (_____) il ___/___/____ C.F. ____________________</text:p>
      <text:p text:style-name="P4">residente in ________________(cap_________) via_________________________ n. _____</text:p>
      <text:p text:style-name="P5">in qualità di legale rappresentante dell'operatore economico:</text:p>
      <text:p text:style-name="P6">________________________________________________________________________</text:p>
      <text:p text:style-name="P4">con sede in ___________________________________________________ (cap. ________)</text:p>
      <text:p text:style-name="P4">via __________________________________________________________ n. __________</text:p>
      <text:p text:style-name="P4">C.F./P.IVA _________________________________________________________________</text:p>
      <text:p text:style-name="P4">tel. ______________________ e-mail _______________________________</text:p>
      <text:p text:style-name="P2"/>
      <text:p text:style-name="P1">MANIFESTA IL PROPRIO INTERESSE</text:p>
      <text:p text:style-name="P2"/>
      <text:p text:style-name="P3">a partecipare alla procedura per l'affidamento ai sensi dell'art. 125 del D. Lgs. 163/2006 per il servizio di conduzione e progettazione del 2° Consiglio Comunale delle Ragazze e dei Ragazzi di Trieste.</text:p>
      <text:p text:style-name="P2">A tal fine, consapevole delle conseguenze penali nelle quali può incorrere in caso di dichiarazione mendace, ai sensi del DPR 445/2000</text:p>
      <text:p text:style-name="P2"/>
      <text:p text:style-name="P1">DICHIARA</text:p>
      <text:p text:style-name="P2"/>
      <text:p text:style-name="P2">di possedere i requisiti di cui agli articoli 38, 39 e 40 del D. Lgs. 163/2006 e inoltre di:</text:p>
      <text:list xml:id="list3351491962447390883" text:style-name="WW8Num2">
        <text:list-item>
          <text:p text:style-name="P23">non avere cause di divieto, decadenza o sospensione previste dalla normativa antimafia;</text:p>
        </text:list-item>
        <text:list-item>
          <text:p text:style-name="P23">essere in regola con la normativa in tema di sicruezza e salute nei luoghi di lavoro previste <text:tab/>dal D. Lgs. 81/2008 e ss.mm.ii.</text:p>
        </text:list-item>
        <text:list-item>
          <text:p text:style-name="P22"><text:span text:style-name="T1">essere in possesso del personale richiesto per l'espletamento del servizio in misura e <text:tab/>qualità tali da garantire la continuità dello stesso anche in caso di imprevisti e da <text:tab/>permettere tempestive sostituzioni in </text:span>caso<text:span text:style-name="T1"> di personale assente e con l'impegno a garantire <text:tab/>la stabilità del personale per la durata sopra indicata;</text:span></text:p>
        </text:list-item>
        <text:list-item>
          <text:p text:style-name="P24">comprovata esperienza in attività educative con la fascia di età 9 – 14 anni; </text:p>
        </text:list-item>
        <text:list-item>
          <text:p text:style-name="P22"><text:span text:style-name="T3">comprovata esperienza in attività e metodi di partecipazione giovanile</text:span><text:span text:style-name="T1">.</text:span></text:p>
        </text:list-item>
      </text:list>
      <text:p text:style-name="P7"/>
      <text:p text:style-name="P19">(luogo e data)<text:tab/>(firma)</text:p>
      <text:p text:style-name="P2"/>
      <text:p text:style-name="P2"/>
      <text:p text:style-name="P8">_____________________<text:tab/>____________________________</text:p>
      <text:p text:style-name="P2"/>
      <text:p text:style-name="P12">NB: Allegare copia del documento di riconoscimento <text:s/>in corso di valid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horndale AMT" fo:font-size="12pt" fo:language="it" fo:country="IT" style:font-name-asian="Arial Unicode M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style:font-name-complex="OpenSymbol"/>
    </style:style>
    <style:style style:name="WW8Num3z0" style:family="text">
      <style:text-properties style:font-name-complex="Gill Sans M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Gill Sans M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Open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08:30:41.15</meta:creation-date>
    <meta:editing-cycles>8</meta:editing-cycles>
    <meta:editing-duration>PT24M11S</meta:editing-duration>
    <meta:generator>OpenOffice/4.1.0$Win32 OpenOffice.org_project/410m18$Build-9764</meta:generator>
    <dc:date>2015-08-27T10:39:51.98</dc:date>
    <meta:printed-by>diana mari</meta:printed-by>
    <meta:print-date>2015-08-27T08:45:41.90</meta:print-date>
    <meta:document-statistic meta:table-count="0" meta:image-count="0" meta:object-count="0" meta:page-count="1" meta:paragraph-count="28" meta:word-count="265" meta:character-count="2078"/>
  </office:meta>
</office:document-meta>
</file>